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C0000046548CC9DE1.png"/>
  <manifest:file-entry manifest:media-type="image/png" manifest:full-path="Pictures/100002010000019800000260007BAC1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outline1" style:list-style-name="L5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_20_1-outline1" style:list-style-name="L5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outline1" style:list-style-name="L5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.226cm" fo:margin-bottom="0.499cm"/>
      <style:text-properties fo:font-family="'Franklin Gothic Book'" style:font-family-generic="swiss" fo:font-size="28pt" style:font-family-asian="'Franklin Gothic Book'" style:font-family-generic-asian="swiss" style:font-size-asian="28pt" style:font-family-complex="'Franklin Gothic Book'" style:font-family-generic-complex="swiss" style:font-size-complex="15.8999996185303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font-size="24pt" style:font-size-asian="24pt" style:font-size-complex="24pt" fo:hyphenate="false"/>
    </style:style>
    <style:style style:name="P7" style:family="paragraph">
      <style:paragraph-properties style:font-independent-line-spacing="true"/>
      <style:text-properties fo:font-size="24pt" style:font-size-asian="24pt" style:font-size-complex="24pt"/>
    </style:style>
    <style:style style:name="P8" style:family="paragraph">
      <style:text-properties fo:font-size="20pt"/>
    </style:style>
    <style:style style:name="T1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fffff" style:text-line-through-style="none" fo:font-family="'Franklin Gothic Book'" style:font-family-generic="swiss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01cm" text:min-label-width="0.952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3" presentation:style-name="pr1" draw:text-style-name="P2" draw:layer="layout" svg:width="13.757cm" svg:height="8.889cm" svg:x="10.372cm" svg:y="3.175cm" presentation:class="title" presentation:user-transformed="true">
          <draw:text-box>
            <text:p text:style-name="P1"><text:span text:style-name="T1">Virtual Machine Setup and Configuration</text:span></text:p>
          </draw:text-box>
        </draw:frame>
        <draw:frame draw:name="Subtitle 4" presentation:style-name="pr2" draw:text-style-name="P2" draw:layer="layout" svg:width="13.757cm" svg:height="4.232cm" svg:x="10.372cm" svg:y="12.7cm" presentation:class="subtitle" presentation:user-transformed="true">
          <draw:text-box>
            <text:p text:style-name="P1"><text:span text:style-name="T1">Rick Herrick</text:span></text:p>
            <text:p text:style-name="P1"><text:span text:style-name="T1">13 Sept,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ts to learn this week!" draw:style-name="dp1" draw:master-page-name="Default_20_1" presentation:presentation-page-layout-name="AL2T11">
        <draw:frame draw:name="Title 1" presentation:style-name="pr4" draw:text-style-name="P2" draw:layer="layout" svg:width="22.859cm" svg:height="2.411cm" svg:x="1.016cm" svg:y="0.763cm" presentation:class="title" presentation:user-transformed="true">
          <draw:text-box>
            <text:p text:style-name="P1"><text:span text:style-name="T1">Virtual Machine</text:span></text:p>
          </draw:text-box>
        </draw:frame>
        <draw:frame draw:name="Content Placeholder 2" presentation:style-name="Default_20_1-outline1" draw:layer="layout" svg:width="22.859cm" svg:height="9.107cm" svg:x="1.27cm" svg:y="3.81cm" presentation:class="outline" presentation:user-transformed="true">
          <draw:text-box>
            <text:p>XNAT 1.6.1RC on 32-bit Ubuntu 12.04</text:p>
            <text:list text:style-name="L3">
              <text:list-item>
                <text:p text:style-name="P3">VMDK is usable with VMWare or VirtualBox</text:p>
              </text:list-item>
              <text:list-item>
                <text:p text:style-name="P3">2GB RAM allocated to VM is suggested</text:p>
              </text:list-item>
            </text:list>
            <text:p text:style-name="P3"/>
            <text:p text:style-name="P3">If USB not available, can be downloaded from:</text:p>
            <text:p text:style-name="P3"><text:span text:style-name="T2"><text:a xlink:href="ftp://ftp.nrg.wustl.edu/pub/xnat/XNAT%201.6.1%2032-bit.zip">ftp://ftp.nrg.wustl.edu/pub/xnat/XNAT%201.6.1%2032-bit.zip</text:a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5" draw:text-style-name="P2" draw:layer="layout" svg:width="0.001cm" svg:height="0.001cm" svg:x="0cm" svg:y="0cm" presentation:class="notes">
            <draw:text-box>
              <text:p><text:span text:style-name="T3">Who’s back from the 2010 workshop?</text:span></text:p>
              <text:p><text:span text:style-name="T3">Who’s been using XNAT for a while?</text:span></text:p>
              <text:p><text:span text:style-name="T3">Who’s a complete and utter novice?</text:span></text:p>
              <text:p><text:span text:style-name="T3"/></text:p>
            </draw:text-box>
          </draw:frame>
          <draw:frame draw:name="Slide Number Placeholder 3" presentation:style-name="pr6" draw:text-style-name="P5" draw:layer="layout" svg:width="0.001cm" svg:height="0.001cm" svg:x="0cm" svg:y="0cm" presentation:class="page-number">
            <draw:text-box>
              <text:p text:style-name="P4"><text:span text:style-name="T4"><text:page-number>&lt;number&gt;</text:page-number></text:span></text:p>
            </draw:text-box>
          </draw:frame>
        </presentation:notes>
      </draw:page>
      <draw:page draw:name="XNAT 1.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If you're on OS X...</text:span></text:p>
          </draw:text-box>
        </draw:frame>
        <draw:frame draw:name="Content Placeholder 2" presentation:style-name="pr7" draw:text-style-name="P7" draw:layer="layout" svg:width="22.859cm" svg:height="13.122cm" svg:x="1.271cm" svg:y="3.388cm" presentation:class="outline" presentation:user-transformed="true">
          <draw:text-box>
            <text:p text:style-name="P6"><text:span text:style-name="T5">The compression used on the VM image uses a version of the algorithm that is not available on the default OS X unzip utility. OS X thus requires </text:span><text:span text:style-name="T6">p7zip</text:span><text:span text:style-name="T5">:</text:span></text:p>
            <text:p text:style-name="P6"><text:span text:style-name="T5">MacPorts:</text:span></text:p>
            <text:p text:style-name="P6"><text:span text:style-name="T5"><text:s text:c="2"/></text:span><text:span text:style-name="T5">sudo port install p7zip</text:span></text:p>
            <text:p text:style-name="P6"><text:span text:style-name="T5">Keka:</text:span></text:p>
            <text:p text:style-name="P6"><text:span text:style-name="T5"><text:s text:c="2"/></text:span><text:span text:style-name="T5"><text:a xlink:href="http://www.kekaosx.com/">http://www.kekaosx.com</text:a></text:span></text:p>
            <text:p text:style-name="P6"><text:span text:style-name="T5">7za (command line):</text:span></text:p>
            <text:p text:style-name="P6"><text:span text:style-name="T5"><text:s text:c="2"/></text:span><text:span text:style-name="T5">http://p7zip.en.softonic.com/ma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Accessing the Virtual Machine</text:span></text:p>
          </draw:text-box>
        </draw:frame>
        <draw:frame draw:name="Content Placeholder 2" presentation:style-name="pr9" draw:text-style-name="P7" draw:layer="layout" svg:width="22.859cm" svg:height="13.122cm" svg:x="1.271cm" svg:y="3.388cm" presentation:class="outline" presentation:user-transformed="true">
          <draw:text-box>
            <text:list text:style-name="L5">
              <text:list-item>
                <text:p text:style-name="P6"><text:span text:style-name="T5">Main user is xnat</text:span></text:p>
              </text:list-item>
              <text:list-item>
                <text:p text:style-name="P6"><text:span text:style-name="T5">Password is xnat2012</text:span></text:p>
              </text:list-item>
              <text:list-item>
                <text:p text:style-name="P6"><text:span text:style-name="T5">The database, database user, and database password are all xnat</text:span></text:p>
              </text:list-item>
              <text:list-item>
                <text:p text:style-name="P6"><text:span text:style-name="T5">XNAT URL is </text:span><text:span text:style-name="T5"><text:a xlink:href="http://localhost:8080/xnat">http://localhost:8080/xnat</text:a></text:span></text:p>
              </text:list-item>
              <text:list-item>
                <text:p text:style-name="P6"><text:span text:style-name="T5">XNAT user and password are admin and admin</text:span></text:p>
              </text:list-item>
              <text:list-item>
                <text:p text:style-name="P6"><text:span text:style-name="T5">This is </text:span><text:span text:style-name="T7">not</text:span><text:span text:style-name="T5"> a secure configuration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ny questions?" draw:style-name="dp1" draw:master-page-name="Default_20_1" presentation:presentation-page-layout-name="AL2T11">
        <draw:frame draw:name="Title 1" presentation:style-name="pr4" draw:text-style-name="P2" draw:layer="layout" svg:width="22.859cm" svg:height="2.411cm" svg:x="1.27cm" svg:y="0.763cm" presentation:class="title" presentation:user-transformed="true">
          <draw:text-box>
            <text:p text:style-name="P1"><text:span text:style-name="T1">Is everyone doing OK?</text:span></text:p>
          </draw:text-box>
        </draw:frame>
        <draw:frame draw:name="Content Placeholder 2" presentation:style-name="pr10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Content Placeholder 2" presentation:style-name="pr11" draw:text-style-name="P7" draw:layer="layout" svg:width="22.859cm" svg:height="13.122cm" svg:x="1.272cm" svg:y="3.388cm" presentation:class="outline" presentation:user-transformed="true">
          <draw:text-box>
            <text:p text:style-name="P6"><text:span text:style-name="T5">Is your VM running?</text:span></text:p>
            <text:p text:style-name="P6"><text:span text:style-name="T5">Can you log into your VM?</text:span></text:p>
            <text:p text:style-name="P6"><text:span text:style-name="T5">Can you log into XNA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Franklin Gothic Book'" style:font-family-generic="swiss" fo:font-size="32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11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Franklin Gothic Medium Cond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Franklin Gothic Boo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ffffff" style:text-line-through-style="none" fo:font-family="'Franklin Gothic Boo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Franklin Gothic Book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1" draw:text-style-name="MP5" draw:layer="backgroundobjects" svg:width="13.757cm" svg:height="5.767cm" svg:x="10.372cm" svg:y="3.59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2" draw:text-style-name="MP8" draw:layer="backgroundobjects" svg:width="4.656cm" svg:height="0.846cm" svg:x="10.372cm" svg:y="18.203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Picture 7" draw:style-name="Mgr4" draw:text-style-name="MP3" draw:layer="backgroundobjects" svg:width="10.503cm" svg:height="16.086cm" svg:x="-0.423cm" svg:y="1.693cm">
        <draw:image xlink:href="Pictures/100002010000019800000260007BAC16.png" xlink:type="simple" xlink:show="embed" xlink:actuate="onLoad">
          <text:p/>
        </draw:image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7cm" svg:height="19.047cm" svg:x="0.002cm" svg:y="0cm">
        <draw:image xlink:href="Pictures/10000000000005DC0000046548CC9DE1.png" xlink:type="simple" xlink:show="embed" xlink:actuate="onLoad">
          <text:p/>
        </draw:image>
      </draw:frame>
      <draw:frame draw:name="Title 1" presentation:style-name="Mpr5" draw:text-style-name="MP5" draw:layer="backgroundobjects" svg:width="22.859cm" svg:height="2.411cm" svg:x="1.27cm" svg:y="0.7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0.846cm" svg:x="17.568cm" svg:y="18.203cm" presentation:class="date-time" presentation:user-transformed="true">
        <draw:text-box>
          <text:p text:style-name="MP6"><text:span text:style-name="MT3"><text:date style:data-style-name="D1" text:date-value="2012-09-12">9/12/12</text:date></text:span></text:p>
        </draw:text-box>
      </draw:frame>
      <draw:frame draw:name="Footer Placeholder 4" presentation:style-name="Mpr7" draw:text-style-name="MP8" draw:layer="backgroundobjects" svg:width="3.809cm" svg:height="0.846cm" svg:x="11.218cm" svg:y="18.203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269cm" svg:height="0.846cm" svg:x="24.13cm" svg:y="18.20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12T15:00:34</dc:date>
    <dc:creator>Rick Herrick</dc:creator>
    <meta:generator>OpenOffice.org/3.4$Unix OpenOffice.org_project/340m1$Build-9590</meta:generator>
    <meta:editing-duration>PT43M43S</meta:editing-duration>
    <meta:editing-cycles>2</meta:editing-cycles>
    <meta:document-statistic meta:object-count="57"/>
  </office:meta>
</office:document-meta>
</file>