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48CC9DE1.png"/>
  <manifest:file-entry manifest:media-type="image/png" manifest:full-path="Pictures/100002010000019800000260007BAC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 style:list-style-name="L2"/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fill-color="#ffffff" fo:min-height="12.573cm"/>
    </style:style>
    <style:style style:name="pr10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6" style:family="paragraph">
      <style:paragraph-properties style:font-independent-line-spacing="true"/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font-size="22pt" style:font-size-asian="22pt" style:font-size-complex="22pt" fo:hyphenate="false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paragraph-properties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'Franklin Gothic Book'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ffffff" style:text-outline="false" style:text-line-through-style="none" fo:font-family="'Franklin Gothic Book'" style:font-family-generic="swiss" fo:font-size="24pt" fo:letter-spacing="normal" fo:language="en" fo:country="US" fo:font-style="normal" fo:text-shadow="none" style:text-underline-style="none" fo:font-weight="normal" style:letter-kerning="true" style:font-family-asian="'Franklin Gothic Book'" style:font-family-generic-asian="swiss" style:font-size-asian="24pt" style:language-asian="en" style:country-asian="US" style:font-style-asian="normal" style:font-weight-asian="normal" style:font-family-complex="'Franklin Gothic Book'" style:font-family-generic-complex="swiss" style:font-size-complex="13.600000381469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fo:font-family="'Franklin Gothic Book'" style:font-family-generic="swiss" fo:font-size="24pt" fo:letter-spacing="normal" fo:language="en" fo:country="US" fo:font-style="normal" fo:text-shadow="none" style:text-underline-style="none" fo:font-weight="normal" style:letter-kerning="true" style:font-family-asian="'Franklin Gothic Book'" style:font-family-generic-asian="swiss" style:font-size-asian="24pt" style:language-asian="en" style:country-asian="US" style:font-style-asian="normal" style:font-weight-asian="normal" style:font-family-complex="'Franklin Gothic Book'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fo:font-family="'Franklin Gothic Book'" style:font-family-generic="swiss" fo:font-size="24pt" fo:letter-spacing="normal" fo:language="en" fo:country="US" fo:font-style="italic" fo:text-shadow="none" style:text-underline-style="none" fo:font-weight="normal" style:letter-kerning="true" style:font-family-asian="'Franklin Gothic Book'" style:font-family-generic-asian="swiss" style:font-size-asian="24pt" style:language-asian="en" style:country-asian="US" style:font-style-asian="italic" style:font-weight-asian="normal" style:font-family-complex="'Franklin Gothic Book'" style:font-family-generic-complex="swiss" style:font-size-complex="13.600000381469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line-through-style="none" fo:font-family="'Franklin Gothic Book'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01cm"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7">
      <text:list-level-style-bullet text:level="1" text:bullet-char="➢">
        <style:list-level-properties text:space-before="0.001cm" text:min-label-width="0.952cm"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3" presentation:style-name="pr1" draw:text-style-name="P2" draw:layer="layout" svg:width="13.757cm" svg:height="8.889cm" svg:x="10.372cm" svg:y="3.175cm" presentation:class="title" presentation:user-transformed="true">
          <draw:text-box>
            <text:p text:style-name="P1"><text:span text:style-name="T1">XNAT Configuration and Administration</text:span></text:p>
          </draw:text-box>
        </draw:frame>
        <draw:frame draw:name="Subtitle 4" presentation:style-name="pr2" draw:text-style-name="P2" draw:layer="layout" svg:width="13.757cm" svg:height="4.232cm" svg:x="10.372cm" svg:y="12.7cm" presentation:class="subtitle" presentation:user-transformed="true">
          <draw:text-box>
            <text:p text:style-name="P1"><text:span text:style-name="T1">Rick Herrick</text:span></text:p>
            <text:p text:style-name="P1"><text:span text:style-name="T1">13 Sept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ts to learn this week!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016cm" svg:y="0.763cm" presentation:class="title" presentation:user-transformed="true">
          <draw:text-box>
            <text:p text:style-name="P1"><text:span text:style-name="T1">Configuration and Administration</text:span></text:p>
          </draw:text-box>
        </draw:frame>
        <draw:frame draw:name="Content Placeholder 2" presentation:style-name="pr5" draw:layer="layout" svg:width="22.859cm" svg:height="10.653cm" svg:x="1.27cm" svg:y="3.81cm" presentation:class="outline" presentation:user-transformed="true">
          <draw:text-box>
            <text:list text:style-name="L2">
              <text:list-item>
                <text:p xml:id="id1" text:id="id1"><text:span text:style-name="T2">Managing projects</text:span></text:p>
              </text:list-item>
              <text:list-item>
                <text:p xml:id="id2" text:id="id2"><text:span text:style-name="T2">Managing users</text:span></text:p>
              </text:list-item>
            </text:list>
            <text:list text:style-name="L3">
              <text:list-item>
                <text:list>
                  <text:list-item>
                    <text:p xml:id="id3" text:id="id3"><text:span text:style-name="T2">Projects and users form XNAT's basic security model</text:span></text:p>
                  </text:list-item>
                  <text:list-item>
                    <text:p xml:id="id4" text:id="id4"><text:span text:style-name="T2">Users are administrators or not</text:span></text:p>
                  </text:list-item>
                  <text:list-item>
                    <text:p xml:id="id5" text:id="id5"><text:span text:style-name="T2">Projects have accessibility levels for public facing</text:span></text:p>
                  </text:list-item>
                  <text:list-item>
                    <text:p xml:id="id6" text:id="id6"><text:span text:style-name="T2">Users have access levels as project members</text:span></text:p>
                  </text:list-item>
                </text:list>
              </text:list-item>
            </text:list>
            <text:list text:style-name="L4">
              <text:list-item>
                <text:p xml:id="id7" text:id="id7"><text:span text:style-name="T2">System Configuration</text:span></text:p>
              </text:list-item>
              <text:list-item>
                <text:p xml:id="id8" text:id="id8"><text:span text:style-name="T2">Data types, pipelines (more on these late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><text:span text:style-name="T3">Who’s back from the 2010 workshop?</text:span></text:p>
              <text:p><text:span text:style-name="T3">Who’s been using XNAT for a while?</text:span></text:p>
              <text:p><text:span text:style-name="T3">Who’s a complete and utter novice?</text:span></text:p>
              <text:p><text:span text:style-name="T3"/></text:p>
            </draw:text-box>
          </draw:frame>
          <draw:frame draw:name="Slide Number Placeholder 3" presentation:style-name="pr7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/text:p>
            </draw:text-box>
          </draw:frame>
        </presentation:notes>
      </draw:page>
      <draw:page draw:name="XNAT 1.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Managing Projects</text:span></text:p>
          </draw:text-box>
        </draw:frame>
        <draw:frame draw:name="Content Placeholder 2" presentation:style-name="pr8" draw:text-style-name="P6" draw:layer="layout" svg:width="22.859cm" svg:height="13.122cm" svg:x="1.271cm" svg:y="3.388cm" presentation:class="outline" presentation:user-transformed="true">
          <draw:text-box>
            <text:p text:style-name="P5"><text:span text:style-name="T5">This is totally dependent on your particular requirements:</text:span></text:p>
            <text:list text:style-name="L6">
              <text:list-item>
                <text:p xml:id="id9" text:id="id9" text:style-name="P5"><text:span text:style-name="T5">A single research project</text:span></text:p>
              </text:list-item>
              <text:list-item>
                <text:p xml:id="id10" text:id="id10" text:style-name="P5"><text:span text:style-name="T5">Multiple research projects in an organization</text:span></text:p>
              </text:list-item>
              <text:list-item>
                <text:p xml:id="id11" text:id="id11" text:style-name="P5"><text:span text:style-name="T5">Multiple research projects across organizations</text:span></text:p>
              </text:list-item>
              <text:list-item>
                <text:p xml:id="id12" text:id="id12" text:style-name="P5"><text:span text:style-name="T5">Single multi-site study (GENFI, HCP)</text:span></text:p>
              </text:list-item>
              <text:list-item>
                <text:p xml:id="id13" text:id="id13" text:style-name="P5"><text:span text:style-name="T5">Heterogeneous project requirements (CND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Managing Projects, continued...</text:span></text:p>
          </draw:text-box>
        </draw:frame>
        <draw:frame draw:name="Content Placeholder 2" presentation:style-name="pr10" draw:text-style-name="P6" draw:layer="layout" svg:width="22.859cm" svg:height="13.122cm" svg:x="1.271cm" svg:y="3.388cm" presentation:class="outline" presentation:user-transformed="true">
          <draw:text-box>
            <text:p text:style-name="P5"><text:span text:style-name="T5">Creating projects is pretty simple:</text:span></text:p>
            <text:list text:style-name="L6">
              <text:list-item>
                <text:p xml:id="id14" text:id="id14" text:style-name="P5"><text:span text:style-name="T5">Create a project in the UI</text:span></text:p>
              </text:list-item>
              <text:list-item>
                <text:p xml:id="id15" text:id="id15" text:style-name="P5"><text:span text:style-name="T5">Import a project from X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Project Access Level</text:span></text:p>
          </draw:text-box>
        </draw:frame>
        <draw:frame draw:name="Content Placeholder 2" presentation:style-name="pr11" draw:text-style-name="P6" draw:layer="layout" svg:width="22.859cm" svg:height="13.122cm" svg:x="1.271cm" svg:y="3.388cm" presentation:class="outline" presentation:user-transformed="true">
          <draw:text-box>
            <text:list text:style-name="L6">
              <text:list-item>
                <text:p text:style-name="P5"><text:span text:style-name="T5">Public: Project and data are </text:span><text:span text:style-name="T6">visible</text:span><text:span text:style-name="T5"> to non-members. </text:span><text:span text:style-name="T7">Non-members can request access to the project.</text:span></text:p>
              </text:list-item>
              <text:list-item>
                <text:p text:style-name="P5"><text:span text:style-name="T8">Protected: Project is visible to non-members, data is invisible. Non-members can request access to the project.</text:span></text:p>
              </text:list-item>
              <text:list-item>
                <text:p text:style-name="P5"><text:span text:style-name="T5">Private: </text:span><text:span text:style-name="T7">Project and data are </text:span><text:span text:style-name="T9">invisible</text:span><text:span text:style-name="T7"> to non-members. Non-members can </text:span><text:span text:style-name="T9">not</text:span><text:span text:style-name="T7"> request access to the project, because they can't even see the project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Managing Users</text:span></text:p>
          </draw:text-box>
        </draw:frame>
        <draw:frame draw:name="Content Placeholder 2" presentation:style-name="pr12" draw:text-style-name="P6" draw:layer="layout" svg:width="22.859cm" svg:height="13.122cm" svg:x="1.271cm" svg:y="3.388cm" presentation:class="outline" presentation:user-transformed="true">
          <draw:text-box>
            <text:list text:style-name="L6">
              <text:list-item>
                <text:p text:style-name="P5"><text:span text:style-name="T5">Not very complicated in and of itself</text:span></text:p>
              </text:list-item>
              <text:list-item>
                <text:p text:style-name="P5"><text:span text:style-name="T5">Users are enabled or disabled</text:span></text:p>
              </text:list-item>
              <text:list-item>
                <text:p text:style-name="P5"><text:span text:style-name="T5">Users can exist solely in XNAT or be linked via other authentication sources (mainly LDAP or AD at this time, but the framework exists for OpenID, Kerberos, etc.)</text:span></text:p>
              </text:list-item>
              <text:list-item>
                <text:p text:style-name="P5"><text:span text:style-name="T5">Users can be site administrators and have various levels of ability to modify data</text:span></text:p>
              </text:list-item>
              <text:list-item>
                <text:p text:style-name="P5"><text:span text:style-name="T5">Users can become members of projects</text:span></text:p>
              </text:list-item>
              <text:list-item>
                <text:p text:style-name="P5"><text:span text:style-name="T5">Member access level is where you'll find the core of the XNAT security mod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Combining Accessibility</text:span></text:p>
          </draw:text-box>
        </draw:frame>
        <draw:frame draw:name="Content Placeholder 2" presentation:style-name="pr13" draw:text-style-name="P10" draw:layer="layout" svg:width="22.859cm" svg:height="13.63cm" svg:x="1.27cm" svg:y="3.174cm" presentation:class="outline" presentation:user-transformed="true">
          <draw:text-box>
            <text:list text:style-name="L6">
              <text:list-item>
                <text:p text:style-name="P8"><text:span text:style-name="T10">Non-admin users access is controlled completely by project settings</text:span></text:p>
              </text:list-item>
              <text:list-item>
                <text:p text:style-name="P8"><text:span text:style-name="T10">You can see public projects and any project of which you are a member</text:span></text:p>
              </text:list-item>
              <text:list-item>
                <text:p text:style-name="P8"><text:span text:style-name="T10">Project accessibility levels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Collaborator: read-only access</text:span></text:p>
                  </text:list-item>
                  <text:list-item>
                    <text:p text:style-name="P9"><text:span text:style-name="T10">Member: create, edit, and read access</text:span></text:p>
                  </text:list-item>
                  <text:list-item>
                    <text:p text:style-name="P9"><text:span text:style-name="T10">Owner: Full update and delete access</text:span></text:p>
                  </text:list-item>
                  <text:list-item>
                    <text:p text:style-name="P9"><text:span text:style-name="T10">There is no per-object access control!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0">Administrators can </text:span><text:span text:style-name="T10">administer projects but are not the same as project own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System Configuration</text:span></text:p>
          </draw:text-box>
        </draw:frame>
        <draw:frame draw:name="Content Placeholder 2" presentation:style-name="pr14" draw:text-style-name="P10" draw:layer="layout" svg:width="22.859cm" svg:height="13.63cm" svg:x="1.27cm" svg:y="3.174cm" presentation:class="outline" presentation:user-transformed="true">
          <draw:text-box>
            <text:list text:style-name="L6">
              <text:list-item>
                <text:p text:style-name="P8"><text:span text:style-name="T10">Mostly GUI driven, some configuration file driven</text:span></text:p>
              </text:list-item>
              <text:list-item>
                <text:p text:style-name="P8"><text:span text:style-name="T10">GUI administrative features only available to administrators</text:span></text:p>
              </text:list-item>
              <text:list-item>
                <text:p text:style-name="P8"><text:span text:style-name="T10">Users, Data Types, Pipelines, Configuration, and others</text:span></text:p>
              </text:list-item>
              <text:list-item>
                <text:p text:style-name="P8"><text:span text:style-name="T10">Site information</text:span></text:p>
              </text:list-item>
              <text:list-item>
                <text:p text:style-name="P8"><text:span text:style-name="T10">File system</text:span></text:p>
              </text:list-item>
              <text:list-item>
                <text:p text:style-name="P8"><text:span text:style-name="T10">Registration</text:span></text:p>
              </text:list-item>
              <text:list-item>
                <text:p text:style-name="P8"><text:span text:style-name="T10">Notifications</text:span></text:p>
              </text:list-item>
              <text:list-item>
                <text:p text:style-name="P8"><text:span text:style-name="T10">Anonymization</text:span></text:p>
              </text:list-item>
              <text:list-item>
                <text:p text:style-name="P8"><text:span text:style-name="T10">DICOM Receiv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Project Configuration</text:span></text:p>
          </draw:text-box>
        </draw:frame>
        <draw:frame draw:name="Content Placeholder 2" presentation:style-name="pr15" draw:text-style-name="P10" draw:layer="layout" svg:width="22.859cm" svg:height="13.63cm" svg:x="1.27cm" svg:y="3.174cm" presentation:class="outline" presentation:user-transformed="true">
          <draw:text-box>
            <text:list text:style-name="L6">
              <text:list-item>
                <text:p text:style-name="P8"><text:span text:style-name="T10">Project administrative features only available to project owners</text:span></text:p>
              </text:list-item>
              <text:list-item>
                <text:p text:style-name="P8"><text:span text:style-name="T10">Details</text:span></text:p>
              </text:list-item>
              <text:list-item>
                <text:p text:style-name="P8"><text:span text:style-name="T10">Access</text:span></text:p>
              </text:list-item>
              <text:list-item>
                <text:p text:style-name="P8"><text:span text:style-name="T10">Manage</text:span></text:p>
              </text:list-item>
              <text:list-item>
                <text:p text:style-name="P8"><text:span text:style-name="T10">Pipeli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What else?</text:span></text:p>
          </draw:text-box>
        </draw:frame>
        <draw:frame draw:name="Content Placeholder 2" presentation:style-name="pr16" draw:text-style-name="P10" draw:layer="layout" svg:width="22.859cm" svg:height="13.63cm" svg:x="1.27cm" svg:y="3.174cm" presentation:class="outline" presentation:user-transformed="true">
          <draw:text-box>
            <text:list text:style-name="L6">
              <text:list-item>
                <text:p text:style-name="P8"><text:span text:style-name="T10">Best practices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0">Deactivate admin and boss users (boss will be going away in newest code)</text:span></text:p>
                  </text:list-item>
                  <text:list-item>
                    <text:p text:style-name="P11"><text:span text:style-name="T10">If you're an administrator, create two users: one for performing administrative tasks and the other for checking the effects of your administrative changes</text:span></text:p>
                  </text:list-item>
                  <text:list-item>
                    <text:p text:style-name="P11"><text:span text:style-name="T10">If you're a developer, create three users (at least!): admin and plain user, also users to take various role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0">Su function: Administrator's best friend</text:span></text:p>
              </text:list-item>
              <text:list-item>
                <text:p text:style-name="P11"><text:span text:style-name="T10">Groups: very top secret</text:span></text:p>
              </text:list-item>
              <text:list-item>
                <text:p text:style-name="P11"><text:span text:style-name="T10">Authent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y questions?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Q&amp;A</text:span></text:p>
          </draw:text-box>
        </draw:frame>
        <draw:frame draw:name="Content Placeholder 2" presentation:style-name="pr17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8" draw:text-style-name="P6" draw:layer="layout" svg:width="22.859cm" svg:height="13.122cm" svg:x="1.017cm" svg:y="3.64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1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'Franklin Gothic Boo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1" draw:text-style-name="MP5" draw:layer="backgroundobjects" svg:width="13.757cm" svg:height="5.767cm" svg:x="10.372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2" draw:text-style-name="MP8" draw:layer="backgroundobjects" svg:width="4.656cm" svg:height="0.846cm" svg:x="10.372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7" draw:style-name="Mgr4" draw:text-style-name="MP3" draw:layer="backgroundobjects" svg:width="10.503cm" svg:height="16.086cm" svg:x="-0.423cm" svg:y="1.693cm">
        <draw:image xlink:href="Pictures/100002010000019800000260007BAC16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2.411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7" draw:text-style-name="MP8" draw:layer="backgroundobjects" svg:width="3.809cm" svg:height="0.846cm" svg:x="11.218cm" svg:y="18.203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12T15:46:22</dc:date>
    <dc:creator>Rick Herrick</dc:creator>
    <meta:generator>OpenOffice.org/3.4$Unix OpenOffice.org_project/340m1$Build-9590</meta:generator>
    <meta:editing-duration>PT1H29M31S</meta:editing-duration>
    <meta:editing-cycles>6</meta:editing-cycles>
    <meta:document-statistic meta:object-count="81"/>
  </office:meta>
</office:document-meta>
</file>