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C0000046548CC9DE1.png"/>
  <manifest:file-entry manifest:media-type="image/png" manifest:full-path="Pictures/100002010000019800000260007BAC1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 style:list-style-name="L2"/>
    <style:style style:name="pr6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outline1" style:list-style-name="L8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outline1" style:list-style-name="L2"/>
    <style:style style:name="pr11" style:family="presentation" style:parent-style-name="Default_20_1-notes">
      <style:graphic-properties draw:fill-color="#ffffff" fo:min-height="12.573cm"/>
    </style:style>
    <style:style style:name="pr12" style:family="presentation" style:parent-style-name="Default_20_1-outline1" style:list-style-name="L8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outline1" style:list-style-name="L2"/>
    <style:style style:name="pr14" style:family="presentation" style:parent-style-name="Default_20_1-outline1" style:list-style-name="L8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5" style:family="presentation" style:parent-style-name="Default_20_1-outline1" style:list-style-name="L2"/>
    <style:style style:name="pr16" style:family="presentation" style:parent-style-name="Default_20_1-outline1" style:list-style-name="L8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7" style:family="presentation" style:parent-style-name="Default_20_1-outline1" style:list-style-name="L2"/>
    <style:style style:name="pr18" style:family="presentation" style:parent-style-name="Default_20_1-outline1" style:list-style-name="L8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9" style:family="presentation" style:parent-style-name="Default_20_1-outline1" style:list-style-name="L2"/>
    <style:style style:name="pr20" style:family="presentation" style:parent-style-name="Default_20_1-outline1" style:list-style-name="L8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1" style:family="presentation" style:parent-style-name="Default_20_1-outline1" style:list-style-name="L2"/>
    <style:style style:name="pr22" style:family="presentation" style:parent-style-name="Default_20_1-outline1" style:list-style-name="L8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style:font-independent-line-spacing="true"/>
      <style:text-properties fo:font-size="24pt" style:font-size-asian="24pt" style:font-size-complex="24pt"/>
    </style:style>
    <style:style style:name="P6" style:family="paragraph">
      <style:text-properties fo:font-size="20pt"/>
    </style:style>
    <style:style style:name="T1" style:family="text">
      <style:text-properties fo:color="#ffffff" style:text-line-through-style="none" fo:font-family="'Franklin Gothic Medium Cond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ffffff" style:text-outline="false" style:text-line-through-style="none" fo:font-family="'Franklin Gothic Book'" style:font-family-generic="swiss" fo:font-size="24pt" fo:letter-spacing="normal" fo:language="en" fo:country="US" fo:font-style="normal" fo:text-shadow="none" style:text-underline-style="none" fo:font-weight="normal" style:letter-kerning="true" style:font-family-asian="'Franklin Gothic Book'" style:font-family-generic-asian="swiss" style:font-size-asian="24pt" style:language-asian="en" style:country-asian="US" style:font-style-asian="normal" style:font-weight-asian="normal" style:font-family-complex="'Franklin Gothic Book'" style:font-family-generic-complex="swis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8">
      <text:list-level-style-bullet text:level="1" text:bullet-char="●">
        <style:list-level-properties text:space-before="0.001cm" text:min-label-width="0.952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3" presentation:style-name="pr1" draw:text-style-name="P2" draw:layer="layout" svg:width="13.757cm" svg:height="8.889cm" svg:x="10.372cm" svg:y="3.175cm" presentation:class="title" presentation:user-transformed="true">
          <draw:text-box>
            <text:p text:style-name="P1"><text:span text:style-name="T1">Pipelines, Data Transfer, and Reconstructions</text:span></text:p>
          </draw:text-box>
        </draw:frame>
        <draw:frame draw:name="Subtitle 4" presentation:style-name="pr2" draw:text-style-name="P2" draw:layer="layout" svg:width="13.757cm" svg:height="4.232cm" svg:x="10.372cm" svg:y="12.7cm" presentation:class="subtitle" presentation:user-transformed="true">
          <draw:text-box>
            <text:p text:style-name="P1"><text:span text:style-name="T1">Rick Herrick</text:span></text:p>
            <text:p text:style-name="P1"><text:span text:style-name="T1">13 Sept,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ts to learn this week!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016cm" svg:y="0.763cm" presentation:class="title" presentation:user-transformed="true">
          <draw:text-box>
            <text:p text:style-name="P1"><text:span text:style-name="T1">Pipelines</text:span></text:p>
          </draw:text-box>
        </draw:frame>
        <draw:frame draw:name="Content Placeholder 2" presentation:style-name="pr5" draw:layer="layout" svg:width="22.859cm" svg:height="9.053cm" svg:x="1.27cm" svg:y="3.81cm" presentation:class="outline" presentation:user-transformed="true">
          <draw:text-box>
            <text:list text:style-name="L2">
              <text:list-item>
                <text:p><text:span text:style-name="T2">We currently support only the XNAT pipeline engine out of the box</text:span></text:p>
              </text:list-item>
              <text:list-item>
                <text:p><text:span text:style-name="T2">Relatively easy to customize execution parameters to allow integration of other engines (e.g. nipype)</text:span></text:p>
              </text:list-item>
              <text:list-item>
                <text:p><text:span text:style-name="T2">Very powerful and flexible: if you can run it, it can be part of your pipeline</text:span></text:p>
              </text:list-item>
              <text:list-item>
                <text:p><text:span text:style-name="T2">Driven by configuration files and integrated and launched through the GUI (mostly)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2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><text:span text:style-name="T3">Who’s back from the 2010 workshop?</text:span></text:p>
              <text:p><text:span text:style-name="T3">Who’s been using XNAT for a while?</text:span></text:p>
              <text:p><text:span text:style-name="T3">Who’s a complete and utter novice?</text:span></text:p>
              <text:p><text:span text:style-name="T3"/></text:p>
            </draw:text-box>
          </draw:frame>
          <draw:frame draw:name="Slide Number Placeholder 3" presentation:style-name="pr7" draw:text-style-name="P4" draw:layer="layout" svg:width="0.001cm" svg:height="0.001cm" svg:x="0cm" svg:y="0cm" presentation:class="page-number">
            <draw:text-box>
              <text:p text:style-name="P3"><text:span text:style-name="T4"><text:page-number>&lt;number&gt;</text:page-number></text:span></text:p>
            </draw:text-box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Let's see it then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Content Placeholder 2" presentation:style-name="pr9" draw:text-style-name="P5" draw:layer="layout" svg:width="22.859cm" svg:height="13.122cm" svg:x="1.017cm" svg:y="3.642cm" presentation:class="outline" presentation:user-transformed="true">
          <draw:text-box>
            <text:p/>
          </draw:text-box>
        </draw:frame>
        <draw:frame draw:name="Content Placeholder 2" presentation:style-name="pr10" draw:layer="layout" svg:width="22.859cm" svg:height="6.721cm" svg:x="1.271cm" svg:y="3.811cm" presentation:class="outline" presentation:user-transformed="true">
          <draw:text-box>
            <text:list text:style-name="L2">
              <text:list-item>
                <text:p xml:id="id1" text:id="id1"><text:span text:style-name="T2">Pipeline definition</text:span></text:p>
              </text:list-item>
              <text:list-item>
                <text:p xml:id="id2" text:id="id2"><text:span text:style-name="T2">Catalog entry</text:span></text:p>
              </text:list-item>
              <text:list-item>
                <text:p xml:id="id3" text:id="id3"><text:span text:style-name="T2">Add the pipeline to the system</text:span></text:p>
              </text:list-item>
              <text:list-item>
                <text:p xml:id="id4" text:id="id4"><text:span text:style-name="T2">Attach the pipeline to a project</text:span></text:p>
              </text:list-item>
              <text:list-item>
                <text:p xml:id="id5" text:id="id5"><text:span text:style-name="T2">We'll run it a little bit later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Uploading data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Content Placeholder 2" presentation:style-name="pr12" draw:text-style-name="P5" draw:layer="layout" svg:width="22.859cm" svg:height="13.122cm" svg:x="1.017cm" svg:y="3.642cm" presentation:class="outline" presentation:user-transformed="true">
          <draw:text-box>
            <text:p/>
          </draw:text-box>
        </draw:frame>
        <draw:frame draw:name="Content Placeholder 2" presentation:style-name="pr13" draw:layer="layout" svg:width="22.859cm" svg:height="13.441cm" svg:x="1.271cm" svg:y="3.811cm" presentation:class="outline" presentation:user-transformed="true">
          <draw:text-box>
            <text:p><text:span text:style-name="T2">The single most important function in the system!</text:span></text:p>
            <text:list text:style-name="L2">
              <text:list-item>
                <text:p xml:id="id6" text:id="id6"><text:span text:style-name="T2">DICOM C-STORE SCP</text:span></text:p>
              </text:list-item>
            </text:list>
            <text:list text:style-name="L5">
              <text:list-item>
                <text:list>
                  <text:list-item>
                    <text:p xml:id="id7" text:id="id7"><text:span text:style-name="T2">Direct from scanner</text:span></text:p>
                  </text:list-item>
                  <text:list-item>
                    <text:p xml:id="id8" text:id="id8"><text:span text:style-name="T2">DICOM Browser</text:span></text:p>
                  </text:list-item>
                  <text:list-item>
                    <text:p xml:id="id9" text:id="id9"><text:span text:style-name="T2">Other tools like OsiriX</text:span></text:p>
                  </text:list-item>
                </text:list>
              </text:list-item>
            </text:list>
            <text:list text:style-name="L2">
              <text:list-item>
                <text:p xml:id="id10" text:id="id10"><text:span text:style-name="T2">Upload Applet</text:span></text:p>
              </text:list-item>
            </text:list>
            <text:list text:style-name="L5">
              <text:list-item>
                <text:list>
                  <text:list-item>
                    <text:p xml:id="id11" text:id="id11"><text:span text:style-name="T2">Inline anonymization</text:span></text:p>
                  </text:list-item>
                  <text:list-item>
                    <text:p xml:id="id12" text:id="id12"><text:span text:style-name="T2">DICOM attribute validation before upload</text:span></text:p>
                  </text:list-item>
                </text:list>
              </text:list-item>
            </text:list>
            <text:list text:style-name="L2">
              <text:list-item>
                <text:p xml:id="id13" text:id="id13"><text:span text:style-name="T2">Zip Uploader</text:span></text:p>
              </text:list-item>
              <text:list-item>
                <text:p xml:id="id14" text:id="id14"><text:span text:style-name="T2">REST AP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Uploading data, continued...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Content Placeholder 2" presentation:style-name="pr14" draw:text-style-name="P5" draw:layer="layout" svg:width="22.859cm" svg:height="13.122cm" svg:x="1.017cm" svg:y="3.642cm" presentation:class="outline" presentation:user-transformed="true">
          <draw:text-box>
            <text:p/>
          </draw:text-box>
        </draw:frame>
        <draw:frame draw:name="Content Placeholder 2" presentation:style-name="pr15" draw:layer="layout" svg:width="22.859cm" svg:height="12.097cm" svg:x="1.271cm" svg:y="3.811cm" presentation:class="outline" presentation:user-transformed="true">
          <draw:text-box>
            <text:p><text:span text:style-name="T2">XNAT provides a review workflow for image upload:</text:span></text:p>
            <text:list text:style-name="L2">
              <text:list-item>
                <text:p xml:id="id15" text:id="id15"><text:span text:style-name="T2">Incoming data goes into the prearchive</text:span></text:p>
              </text:list-item>
            </text:list>
            <text:list text:style-name="L6">
              <text:list-item>
                <text:list>
                  <text:list-item>
                    <text:p xml:id="id16" text:id="id16"><text:span text:style-name="T2">Allows for complete receive</text:span></text:p>
                  </text:list-item>
                  <text:list-item>
                    <text:p xml:id="id17" text:id="id17"><text:span text:style-name="T5">Review session before archiving</text:span></text:p>
                  </text:list-item>
                </text:list>
              </text:list-item>
            </text:list>
            <text:list text:style-name="L7">
              <text:list-item>
                <text:p xml:id="id18" text:id="id18"><text:span text:style-name="T5">DICOM attribute validation before upload</text:span></text:p>
              </text:list-item>
            </text:list>
            <text:list text:style-name="L6">
              <text:list-item>
                <text:list>
                  <text:list-item>
                    <text:p xml:id="id19" text:id="id19"><text:span text:style-name="T2">Inline anonymiz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20" text:id="id20"><text:span text:style-name="T2">DICOM attribute validation before upload</text:span></text:p>
                  </text:list-item>
                </text:list>
              </text:list-item>
            </text:list>
            <text:list text:style-name="L2">
              <text:list-item>
                <text:p xml:id="id21" text:id="id21"><text:span text:style-name="T2">Zip Uploader</text:span></text:p>
              </text:list-item>
              <text:list-item>
                <text:p xml:id="id22" text:id="id22"><text:span text:style-name="T2">REST AP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Moving into the Archive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Content Placeholder 2" presentation:style-name="pr16" draw:text-style-name="P5" draw:layer="layout" svg:width="22.859cm" svg:height="13.122cm" svg:x="1.017cm" svg:y="3.642cm" presentation:class="outline" presentation:user-transformed="true">
          <draw:text-box>
            <text:p/>
          </draw:text-box>
        </draw:frame>
        <draw:frame draw:name="Content Placeholder 2" presentation:style-name="pr17" draw:layer="layout" svg:width="22.859cm" svg:height="12.197cm" svg:x="1.271cm" svg:y="3.811cm" presentation:class="outline" presentation:user-transformed="true">
          <draw:text-box>
            <text:p><text:span text:style-name="T2">The archive is where sessions become permanent:</text:span></text:p>
            <text:list text:style-name="L2">
              <text:list-item>
                <text:p xml:id="id23" text:id="id23"><text:span text:style-name="T2">Auto-run pipeline</text:span></text:p>
              </text:list-item>
            </text:list>
            <text:list text:style-name="L5">
              <text:list-item>
                <text:list>
                  <text:list-item>
                    <text:p xml:id="id24" text:id="id24"><text:span text:style-name="T2">Snapshot generation</text:span></text:p>
                  </text:list-item>
                  <text:list-item>
                    <text:p xml:id="id25" text:id="id25"><text:span text:style-name="T2">Automated QC</text:span></text:p>
                  </text:list-item>
                  <text:list-item>
                    <text:p xml:id="id26" text:id="id26"><text:span text:style-name="T2">Format conversion</text:span></text:p>
                  </text:list-item>
                </text:list>
              </text:list-item>
            </text:list>
            <text:list text:style-name="L2">
              <text:list-item>
                <text:p xml:id="id27" text:id="id27"><text:span text:style-name="T2">Manual QC</text:span></text:p>
              </text:list-item>
              <text:list-item>
                <text:p xml:id="id28" text:id="id28"><text:span text:style-name="T2">Image assessors</text:span></text:p>
              </text:list-item>
              <text:list-item>
                <text:p xml:id="id29" text:id="id29"><text:span text:style-name="T2">Reconstructions</text:span></text:p>
              </text:list-item>
              <text:list-item>
                <text:p><text:span text:style-name="T2">Associated with a subject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Image Reconstructions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Content Placeholder 2" presentation:style-name="pr18" draw:text-style-name="P5" draw:layer="layout" svg:width="22.859cm" svg:height="13.122cm" svg:x="1.017cm" svg:y="3.642cm" presentation:class="outline" presentation:user-transformed="true">
          <draw:text-box>
            <text:p/>
          </draw:text-box>
        </draw:frame>
        <draw:frame draw:name="Content Placeholder 2" presentation:style-name="pr19" draw:layer="layout" svg:width="22.859cm" svg:height="10.553cm" svg:x="1.271cm" svg:y="3.811cm" presentation:class="outline" presentation:user-transformed="true">
          <draw:text-box>
            <text:p><text:span text:style-name="T2">A reconstruction is a transformation or extrapolation from existing source data:</text:span></text:p>
            <text:list text:style-name="L2">
              <text:list-item>
                <text:p xml:id="id30" text:id="id30"><text:span text:style-name="T2">Format conversion (e.g. DICOM to NIFTI)</text:span></text:p>
              </text:list-item>
              <text:list-item>
                <text:p xml:id="id31" text:id="id31"><text:span text:style-name="T2">Freesurfer</text:span></text:p>
              </text:list-item>
              <text:list-item>
                <text:p xml:id="id32" text:id="id32"><text:span text:style-name="T2">FSL</text:span></text:p>
              </text:list-item>
              <text:list-item>
                <text:p><text:span text:style-name="T2">4dfp</text:span></text:p>
              </text:list-item>
              <text:list-item>
                <text:p><text:span text:style-name="T2">3D Slicer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Bring It All Together...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Content Placeholder 2" presentation:style-name="pr20" draw:text-style-name="P5" draw:layer="layout" svg:width="22.859cm" svg:height="13.122cm" svg:x="1.017cm" svg:y="3.642cm" presentation:class="outline" presentation:user-transformed="true">
          <draw:text-box>
            <text:p/>
          </draw:text-box>
        </draw:frame>
        <draw:frame draw:name="Content Placeholder 2" presentation:style-name="pr21" draw:layer="layout" svg:width="22.859cm" svg:height="10.853cm" svg:x="1.27cm" svg:y="3.811cm" presentation:class="outline" presentation:user-transformed="true">
          <draw:text-box>
            <text:list text:style-name="L7">
              <text:list-item>
                <text:p xml:id="id33" text:id="id33"><text:span text:style-name="T2">Add pipelines to the project:</text:span></text:p>
              </text:list-item>
            </text:list>
            <text:list text:style-name="L6">
              <text:list-item>
                <text:list>
                  <text:list-item>
                    <text:p xml:id="id34" text:id="id34"><text:span text:style-name="T2">Validation</text:span></text:p>
                  </text:list-item>
                  <text:list-item>
                    <text:p xml:id="id35" text:id="id35"><text:span text:style-name="T2">DicomToNifti</text:span></text:p>
                  </text:list-item>
                </text:list>
              </text:list-item>
            </text:list>
            <text:list text:style-name="L7">
              <text:list-item>
                <text:p xml:id="id36" text:id="id36"><text:span text:style-name="T2">Configure the pipeline launch page for data type</text:span></text:p>
              </text:list-item>
              <text:list-item>
                <text:p xml:id="id37" text:id="id37"><text:span text:style-name="T2">Run the </text:span><text:span text:style-name="T2"><text:a xlink:href="https://wiki.xnat.org/display/Workshop2012Pub/XNAT2012+-+Image+Session+Validation">validation pipeline</text:a></text:span></text:p>
              </text:list-item>
              <text:list-item>
                <text:p xml:id="id38" text:id="id38"><text:span text:style-name="T2">Check the results</text:span></text:p>
              </text:list-item>
              <text:list-item>
                <text:p xml:id="id39" text:id="id39"><text:span text:style-name="T2">Run the DicomToNifti pipeline</text:span></text:p>
              </text:list-item>
              <text:list-item>
                <text:p xml:id="id40" text:id="id40"><text:span text:style-name="T2">AutoRun pipel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y questions?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Q&amp;A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Content Placeholder 2" presentation:style-name="pr22" draw:text-style-name="P5" draw:layer="layout" svg:width="22.859cm" svg:height="13.122cm" svg:x="1.017cm" svg:y="3.642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Franklin Gothic Book'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Franklin Gothic Book'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11cm, 0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Franklin Gothic Medium Cond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Franklin Gothic Book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ffffff" style:text-line-through-style="none" fo:font-family="'Franklin Gothic Boo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6" draw:style-name="Mgr3" draw:text-style-name="MP3" draw:layer="backgroundobjects" svg:width="25.397cm" svg:height="19.047cm" svg:x="0.002cm" svg:y="0cm">
        <draw:image xlink:href="Pictures/10000000000005DC0000046548CC9DE1.png" xlink:type="simple" xlink:show="embed" xlink:actuate="onLoad">
          <text:p/>
        </draw:image>
      </draw:frame>
      <draw:frame draw:name="Title 1" presentation:style-name="Mpr1" draw:text-style-name="MP5" draw:layer="backgroundobjects" svg:width="13.757cm" svg:height="5.767cm" svg:x="10.372cm" svg:y="3.59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5.926cm" svg:height="0.846cm" svg:x="17.568cm" svg:y="18.203cm" presentation:class="date-time" presentation:user-transformed="true">
        <draw:text-box>
          <text:p text:style-name="MP6"><text:span text:style-name="MT3"><text:date style:data-style-name="D1" text:date-value="2012-09-12">9/12/12</text:date></text:span></text:p>
        </draw:text-box>
      </draw:frame>
      <draw:frame draw:name="Footer Placeholder 4" presentation:style-name="Mpr2" draw:text-style-name="MP8" draw:layer="backgroundobjects" svg:width="4.656cm" svg:height="0.846cm" svg:x="10.372cm" svg:y="18.203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269cm" svg:height="0.846cm" svg:x="24.13cm" svg:y="18.203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name="Picture 7" draw:style-name="Mgr4" draw:text-style-name="MP3" draw:layer="backgroundobjects" svg:width="10.503cm" svg:height="16.086cm" svg:x="-0.423cm" svg:y="1.693cm">
        <draw:image xlink:href="Pictures/100002010000019800000260007BAC16.png" xlink:type="simple" xlink:show="embed" xlink:actuate="onLoad">
          <text:p/>
        </draw:image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6" draw:style-name="Mgr3" draw:text-style-name="MP3" draw:layer="backgroundobjects" svg:width="25.397cm" svg:height="19.047cm" svg:x="0.002cm" svg:y="0cm">
        <draw:image xlink:href="Pictures/10000000000005DC0000046548CC9DE1.png" xlink:type="simple" xlink:show="embed" xlink:actuate="onLoad">
          <text:p/>
        </draw:image>
      </draw:frame>
      <draw:frame draw:name="Title 1" presentation:style-name="Mpr5" draw:text-style-name="MP5" draw:layer="backgroundobjects" svg:width="22.859cm" svg:height="2.411cm" svg:x="1.27cm" svg:y="0.76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0.846cm" svg:x="17.568cm" svg:y="18.203cm" presentation:class="date-time" presentation:user-transformed="true">
        <draw:text-box>
          <text:p text:style-name="MP6"><text:span text:style-name="MT3"><text:date style:data-style-name="D1" text:date-value="2012-09-12">9/12/12</text:date></text:span></text:p>
        </draw:text-box>
      </draw:frame>
      <draw:frame draw:name="Footer Placeholder 4" presentation:style-name="Mpr7" draw:text-style-name="MP8" draw:layer="backgroundobjects" svg:width="3.809cm" svg:height="0.846cm" svg:x="11.218cm" svg:y="18.203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269cm" svg:height="0.846cm" svg:x="24.13cm" svg:y="18.203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9-12T17:23:03</dc:date>
    <dc:creator>Rick Herrick</dc:creator>
    <meta:generator>OpenOffice.org/3.4$Unix OpenOffice.org_project/340m1$Build-9590</meta:generator>
    <meta:editing-duration>PT3H5M51S</meta:editing-duration>
    <meta:editing-cycles>13</meta:editing-cycles>
    <meta:document-statistic meta:object-count="85"/>
  </office:meta>
</office:document-meta>
</file>